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7ffd6"/>
    </style:style>
    <style:style style:name="P13" style:family="paragraph" style:parent-style-name="Encabezado_20_y_20_firmas_20_dictamen">
      <style:text-properties officeooo:paragraph-rsid="0027ffd6"/>
    </style:style>
    <style:style style:name="P14" style:family="paragraph" style:parent-style-name="DICTAMEN">
      <style:text-properties fo:font-weight="bold" officeooo:rsid="0035c3ba" officeooo:paragraph-rsid="0035c3ba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style:font-name="Verdana2" fo:font-size="11pt" officeooo:rsid="002a5fd9" style:font-size-asian="11pt" style:font-size-complex="11pt"/>
    </style:style>
    <style:style style:name="T6" style:family="text">
      <style:text-properties style:font-name="Verdana2" fo:font-size="11pt" officeooo:rsid="0034935e" style:font-size-asian="11pt" style:font-size-complex="11pt"/>
    </style:style>
    <style:style style:name="T7" style:family="text">
      <style:text-properties officeooo:rsid="002a5fd9"/>
    </style:style>
    <style:style style:name="T8" style:family="text">
      <style:text-properties fo:font-weight="bold" officeooo:rsid="002a5fd9" style:font-weight-asian="bold" style:font-weight-complex="bold"/>
    </style:style>
    <style:style style:name="T9" style:family="text">
      <style:text-properties fo:font-weight="bold" officeooo:rsid="0034935e" style:font-weight-asian="bold" style:font-weight-complex="bold"/>
    </style:style>
    <style:style style:name="T10" style:family="text">
      <style:text-properties officeooo:rsid="002d4884"/>
    </style:style>
    <style:style style:name="T11" style:family="text">
      <style:text-properties officeooo:rsid="002b2247"/>
    </style:style>
    <style:style style:name="T12" style:family="text">
      <style:text-properties officeooo:rsid="0034935e"/>
    </style:style>
    <style:style style:name="T13" style:family="text">
      <style:text-properties officeooo:rsid="0034c97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Diputadas y Diputados de Santa Fe:</text:p>
      <text:p text:style-name="P12">La Comisión de <text:span text:style-name="T4">Asuntos Constitucionales y Legislación General</text:span> ha considerado el proyecto de <text:span text:style-name="T7">Ley </text:span><text:span text:style-name="T8">3</text:span><text:span text:style-name="T9">9201</text:span><text:span text:style-name="T8"> – CD – </text:span><text:span text:style-name="T9">F</text:span><text:span text:style-name="T8">P – </text:span><text:span text:style-name="T9">PS </text:span>de l<text:span text:style-name="T10">as</text:span> diputad<text:span text:style-name="T10">as Corgniali y Bellatti y el diputado Pinotti, por el cual se declara de interés provincial la prevención y lucha contra incendios en zonas rurales, bosques nativos y áreas naturales protegidas de cualquier índole</text:span>; que cuenta con dict<text:span text:style-name="T12">á</text:span>men<text:span text:style-name="T12">es</text:span> de <text:span text:style-name="T7">la Comisión de Medio Ambiente y Recursos Naturales y la Comisión de Presupuesto y Hacienda</text:span>; y, por las razones expuestas en los fundamentos y las que podrá dar el miembro informante, esta Comisión ha resuelto adherir al texto emitido por la Comisión de <text:span text:style-name="T5">M</text:span><text:span text:style-name="T6">edio Ambiente y Recursos Naturales </text:span>aconseja<text:span text:style-name="T7">ndo</text:span> su aprobación.</text:p>
      <text:p text:style-name="DICTAMEN"/>
      <text:p text:style-name="P16">Sala de la Comisión <text:span text:style-name="T11">en Meet</text:span>, <text:span text:style-name="T13">24 de Septiembre de 2020</text:span>.</text:p>
      <text:p text:style-name="P14">FIRMANTES: FARÍAS – PULLARO – BLANCO – MAHMUD- ESPINDOLA- BERMÚDEZ- BOSCAROL – BUSATTO – REAL - CHUMPITAZ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26:22.544469863</meta:creation-date>
    <meta:editing-duration>PT53M5S</meta:editing-duration>
    <meta:editing-cycles>14</meta:editing-cycles>
    <meta:generator>LibreOffice/6.3.4.2$Linux_X86_64 LibreOffice_project/30$Build-2</meta:generator>
    <dc:title>9-Adhesión al dictamen de otra comisión</dc:title>
    <dc:date>2020-09-24T14:53:25.996499948</dc:date>
    <meta:print-date>2020-09-09T10:10:05.720545607</meta:print-date>
    <meta:document-statistic meta:table-count="2" meta:image-count="1" meta:object-count="0" meta:page-count="1" meta:paragraph-count="10" meta:word-count="173" meta:character-count="1109" meta:non-whitespace-character-count="931"/>
  </office:meta>
</office:document-meta>
</file>